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yniki konkursu „Najciekawsza budowla z klocków”<text:line-break/><text:line-break/><text:tab/>Na przełomie marca i kwietnia odbył się konkurs pn. „Najciekawsza budowla z klocków”. Konkurs przeznaczony był dla uczniów klas I – III, a zorganizowany został przez<text:s/>wychowawców świetlicy szkolnej. Bardzo dziękujemy wszystkim uczestnikom za udział.<text:line-break/><text:tab/>Jury było pod wielkim wrażeniem obiektów, które zostały poskładane i sfotografowane.<text:s/><text:line-break/>W związku z tym, że zdjęć było dużo, jury postanowiło przyznać 3 miejsca oraz wyróżnić<text:s/>obiekty, pozostałych uczestników.<text:line-break/><text:tab/>Wybór tych najciekawszych zdjęć był bardzo trudny, a obrady jury bardzo burzliwe. Jednak udało się wybrać te najciekawsze, a może i najtrudniejsze prace, a wyniki przedstawiły się następująco:<text:line-break/><text:line-break/>I miejsce – Agata S.<text:s/>kl. IIa<text:line-break/><text:tab/><text:tab/>oraz Bruno K.<text:s/>kl. Ic<text:line-break/>II miejsce – Szymon P.<text:s/>kl. Ia<text:line-break/><text:tab/><text:tab/>Borys B.<text:s/>kl. Ic<text:line-break/><text:tab/><text:tab/>oraz Paweł K.<text:s/>kl. Id<text:line-break/>III miejsce – Angelika S.<text:s/>kl. Ic<text:line-break/><text:tab/><text:tab/>Mateusz B.<text:s/>kl. Ic<text:line-break/><text:tab/><text:tab/>oraz Mateusz R.<text:s/>kl. IIa<text:line-break/><text:line-break/>Wyróżnienia:<text:line-break/>Paweł K.<text:s/>kl. IId<text:line-break/>Błażej S.<text:s/>kl. IIb<text:line-break/>Aleksandra S.<text:s/>kl. IId<text:line-break/>Konrad S.<text:s/>kl. IIIa<text:line-break/><text:line-break/><text:line-break/>Nagrody i dyplomy zostaną wręczone w dniu otrzymania świadectwa.<text:line-break/>Wszystkim serdecznie gratulujemy i dziękujemy za udział w konkursie!<text:line-break/>Jurorzy: H. Neumann i A. Wajszczyk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ia</dc:creator>
    <meta:creation-date>2020-06-05T11:26:00Z</meta:creation-date>
    <dc:date>2020-06-08T05:08:00Z</dc:date>
    <meta:template xlink:href="Normal.dotm" xlink:type="simple"/>
    <meta:editing-cycles>3</meta:editing-cycles>
    <meta:editing-duration>PT1440S</meta:editing-duration>
    <meta:document-statistic meta:page-count="1" meta:paragraph-count="2" meta:word-count="166" meta:character-count="1165" meta:row-count="8" meta:non-whitespace-character-count="1001"/>
  </office:meta>
</office:document-meta>
</file>